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3"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5"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6" style:family="paragraph" style:parent-style-name="Standard">
      <style:text-properties fo:language="zxx" fo:country="none" style:language-asian="zxx" style:country-asian="none" style:language-complex="ar" style:country-complex="SA"/>
    </style:style>
    <style:style style:name="P7"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9"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AR" fo:font-weight="bold" style:font-size-asian="11pt" style:language-asian="zh" style:country-asian="CN" style:font-weight-asian="bold" style:font-name-complex="Verdana" style:font-size-complex="11pt"/>
    </style:style>
    <style:style style:name="P11"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2"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AR" fo:font-weight="bold" style:font-size-asian="11pt" style:language-asian="zh" style:country-asian="CN" style:font-weight-asian="bold"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style:font-name="Verdana" fo:language="es" fo:country="AR" style:font-name-complex="Verdana"/>
    </style:style>
    <style:style style:name="T4" style:family="text">
      <style:text-properties style:font-name="Verdana" fo:language="es" fo:country="AR" fo:font-weight="bold" style:font-weight-asian="bold" style:font-name-complex="Verdana"/>
    </style:style>
    <style:style style:name="T5" style:family="text">
      <style:text-properties style:font-name="Verdana"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Diputadas y Diputados de Santa Fe:</text:p>
      <text:p text:style-name="P8"/>
      <text:p text:style-name="P7"><text:span text:style-name="T3">La Comisión de SEGURIDAD PUBLICA ha considerado el proyecto de Resolución</text:span><text:span text:style-name="T4"> 28494 UCR -FP</text:span><text:span text:style-name="T3">, del diputado Pullaro, por el cual esta Cámara resuelve crear en su ámbito, una "Comisión de Información", que tendrá por objeto producir dentro de los ciento veinte (120) días del momento de su constitución, un detallado informe del accionar de los integrantes de la Policía de la Provincia, en el marco de los reclamos y/o protestas protagonizadas entre los días 03 y 10 de diciembre de 2013; </text:span><text:span text:style-name="T5">y, por las razones expuestas en los fundamentos y las que podrá dar el miembro informante, aconseja la aprobación del mismo.</text:span></text:p>
      <text:p text:style-name="P8"/>
      <text:p text:style-name="P9">Sala de la Comisión, 14-05-2014</text:p>
      <text:p text:style-name="P10"/>
      <text:p text:style-name="P10">FIRMANTES: ACUÑA – PULLARO – DANIELE - GUTIERREZ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62cm" fo:margin-left="-0.19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3"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5"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P6" style:family="paragraph" style:parent-style-name="Standard">
      <style:text-properties fo:language="zxx" fo:country="none" style:language-asian="zxx" style:country-asian="none" style:language-complex="ar" style:country-complex="SA"/>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6.675cm" svg:y="1.82cm" svg:width="7.421cm" svg:height="1.739cm" draw:z-index="0"><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creator>comisiones </dc:creator>
    <dc:date>2014-05-21T10:35:50</dc:date>
    <meta:print-date>2014-05-21T10:35:48</meta:print-date>
    <meta:editing-cycles>11</meta:editing-cycles>
    <meta:editing-duration>PT5M</meta:editing-duration>
    <meta:generator>LibreOffice/3.5$Linux_X86_64 LibreOffice_project/350m1$Build-2</meta:generator>
    <meta:printed-by>comisiones </meta:printed-by>
    <meta:document-statistic meta:table-count="1" meta:image-count="1" meta:object-count="0" meta:page-count="1" meta:paragraph-count="6" meta:word-count="133" meta:character-count="830" meta:non-whitespace-character-count="660"/>
    <meta:user-defined meta:name="Información 1"/>
    <meta:user-defined meta:name="Información 2"/>
    <meta:user-defined meta:name="Información 3"/>
    <meta:user-defined meta:name="Información 4"/>
  </office:meta>
</office:document-meta>
</file>